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fo:font-weight="normal" officeooo:rsid="000f987d" officeooo:paragraph-rsid="000f987d" style:font-size-asian="18pt" style:font-weight-asian="normal" style:font-size-complex="18pt" style:font-weight-complex="normal"/>
    </style:style>
    <style:style style:name="P4" style:family="paragraph" style:parent-style-name="Standard">
      <style:text-properties fo:font-size="18pt" fo:font-style="italic" fo:font-weight="normal" officeooo:rsid="000f987d" officeooo:paragraph-rsid="000f987d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text-properties fo:font-size="19pt" fo:font-weight="bold" style:font-size-asian="19pt" style:font-weight-asian="bold" style:font-size-complex="19pt" style:font-weight-complex="bold"/>
    </style:style>
    <style:style style:name="T1" style:family="text">
      <style:text-properties officeooo:rsid="000f987d"/>
    </style:style>
    <style:style style:name="T2" style:family="text">
      <style:text-properties officeooo:rsid="001080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zienny rozkład zajęć świetlicowych w roku szk. 20<text:span text:style-name="T1">23/2024</text:span></text:p>
      <text:p text:style-name="P5"/>
      <text:p text:style-name="P1"/>
      <text:p text:style-name="P2"><text:span text:style-name="T1">7.00</text:span> - <text:span text:style-name="T1">8:00 <text:s/>Schodzenie się dzieci.</text:span> Przygotowanie do zajęć lekcyjnych. <text:span text:style-name="T1">Zabawy dowolne w kącikach zainteresowań</text:span></text:p>
      <text:p text:style-name="P2"/>
      <text:p text:style-name="P3">8.00 – 12:30 <text:s/>Zabawy integrujące zespół świetlicowy. Ćwiczenia rozwijające zdolności manualne, pamięć, spostrzegawczość, gry dydaktyczne, pogadanki i rozmowy kierowane. </text:p>
      <text:p text:style-name="P3"><text:s/></text:p>
      <text:p text:style-name="P3">12:30 – 1<text:span text:style-name="T2">4:00</text:span> <text:s/>Przygotowanie do obiadu. Obiad. Relaks poobiedni. <text:span text:style-name="T2">Pomoc w odrabianiu zadań domowych wg potrzeb.</text:span></text:p>
      <text:p text:style-name="P3"/>
      <text:p text:style-name="P3">14.00 – 15:00 Zajęcia wg planu pracy świetlicy zgodne z tematem przewodnim tygodnia: plastyczne, muzyczne, czytelnicze, językowe, drama, filmy edukacyjne, pogadanki.</text:p>
      <text:p text:style-name="P3"/>
      <text:p text:style-name="P3">15.00 – 16.00 Gry i zabawy ruchowe na świeżym powietrzu, placu zabaw lub sali gimnastycznej ( w zależności od warunków atmosferycznych).</text:p>
      <text:p text:style-name="P3"/>
      <text:p text:style-name="P3">16.00 – 17.00 Czytanie literatury dziecięcej, zabawy integracyjne, konstrukcyjne, gry planszowe, warcaby, szachy, kolorowanki. Zabawy przy muzyce. Porządkowanie świetlicy.</text:p>
      <text:p text:style-name="P3"/>
      <text:p text:style-name="P3"/>
      <text:p text:style-name="P3"/>
      <text:p text:style-name="P4">Dzienny rozkład zajęć podlega modyfikacjom zgodnie z potrzebami i zainteresowaniami uczni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5T11:33:27.716000000</meta:creation-date>
    <dc:date>2023-10-01T12:38:28.391000000</dc:date>
    <meta:editing-duration>PT1H43M5S</meta:editing-duration>
    <meta:editing-cycles>2</meta:editing-cycles>
    <meta:generator>LibreOffice/7.4.2.3$Windows_X86_64 LibreOffice_project/382eef1f22670f7f4118c8c2dd222ec7ad009daf</meta:generator>
    <meta:print-date>2023-10-01T12:42:13.812000000</meta:print-date>
    <meta:document-statistic meta:table-count="0" meta:image-count="0" meta:object-count="0" meta:page-count="1" meta:paragraph-count="9" meta:word-count="125" meta:character-count="1011" meta:non-whitespace-character-count="884"/>
  </office:meta>
</office:document-meta>
</file>